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Lien_32_hypertexte" style:data-style-name="N0"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Source:</text:p>
          </table:table-cell>
          <table:table-cell office:value-type="string" table:style-name="ce6">
            <text:p><text:a xlink:href="http://www.plongeephoto.com/">www.plongeephoto.com</text:a></text:p>
          </table:table-cell>
          <table:table-cell office:value-type="string" table:style-name="ce1">
            <text:p>Compact<text:s/></text:p>
          </table:table-cell>
          <table:table-cell office:value-type="string" table:style-name="ce1">
            <text:p>DSLR / Hybrid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égende: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8">
            <text:p>+<text:s text:c="5"/></text:p>
          </table:table-cell>
          <table:table-cell office:value-type="string" table:style-name="ce1">
            <text:p>A vérifi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(+)<text:s text:c="3"/></text:p>
          </table:table-cell>
          <table:table-cell office:value-type="string" table:style-name="ce1">
            <text:p>Optionnel / selon confi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Batteri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Appareil photo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lash.s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ampe pilote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ampe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ampe secours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isson détecteur fuite</text:p>
          </table:table-cell>
          <table:table-cell office:value-type="string" table:style-name="ce2">
            <text:p>(+)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isson triggueur flash</text:p>
          </table:table-cell>
          <table:table-cell office:value-type="string" table:style-name="ce2">
            <text:p>(+)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Appareil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Installer carte mémoire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ormater carte mémoire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uvelle batterie à 100%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hoix objectif</text:p>
          </table:table-cell>
          <table:table-cell table:style-name="ce1"/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ouchon boitier</text:p>
          </table:table-cell>
          <table:table-cell table:style-name="ce1"/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ouchon objectif</text:p>
          </table:table-cell>
          <table:table-cell table:style-name="ce1"/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Caisson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Brosse à dents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lef ouverture / fermeture</text:p>
          </table:table-cell>
          <table:table-cell office:value-type="string" table:number-columns-spanned="2" table:number-rows-spanned="1" table:style-name="ce7">
            <text:p>Selon boitier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mpe à vide</text:p>
          </table:table-cell>
          <table:table-cell office:value-type="string" table:style-name="ce2">
            <text:p>(+)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erviette microfibre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e caisson lui-même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élection port / dôme</text:p>
          </table:table-cell>
          <table:table-cell table:style-name="ce1"/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élection extension</text:p>
          </table:table-cell>
          <table:table-cell table:style-name="ce1"/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élection engrenage</text:p>
          </table:table-cell>
          <table:table-cell table:style-name="ce1"/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Vérification joints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ntretien gorges et joints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etit sachet de silicagel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Assemblag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Poisition des command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ON</text:p>
          </table:table-cell>
          <table:table-cell table:style-name="ce1"/>
          <table:table-cell office:value-type="string" table:style-name="ce2">
            <text:p>(+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M/F</text:p>
          </table:table-cell>
          <table:table-cell table:style-name="ce1"/>
          <table:table-cell office:value-type="string" table:style-name="ce2">
            <text:p>(+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Photo / vidéo</text:p>
          </table:table-cell>
          <table:table-cell table:style-name="ce1"/>
          <table:table-cell office:value-type="string" table:style-name="ce2">
            <text:p>(+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Appareil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Fermer caisson /!\ poussières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Engrenage</text:p>
          </table:table-cell>
          <table:table-cell table:style-name="ce1"/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Objectif (sans cache)</text:p>
          </table:table-cell>
          <table:table-cell office:value-type="string" table:style-name="ce2">
            <text:p>(+)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Extension</text:p>
          </table:table-cell>
          <table:table-cell table:style-name="ce1"/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Dome / Port plan</text:p>
          </table:table-cell>
          <table:table-cell table:style-name="ce1"/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Test 1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">
            <text:p>Engrenage Zoom / MAP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Visée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MAP proche / loin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Commandes critiques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Prise de vu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Flash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Image enregistrée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Dépressurisation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Mise en dépression</text:p>
          </table:table-cell>
          <table:table-cell office:value-type="string" table:style-name="ce2">
            <text:p>(+)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Vérification + tard</text:p>
          </table:table-cell>
          <table:table-cell office:value-type="string" table:style-name="ce2">
            <text:p>(+)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Flash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Installation batteries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Vérification joints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ettoyage - graissage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est du flash (selon modèle)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nstaller les bras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Test 2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onnecter les flashs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est prise de vu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Flash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MAP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Enregistrement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Accessoir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Porte-objectif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rand-Angle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cro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lip pré-objectifs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iffuseur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noot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se-partout snoot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nneau réduction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ches expositions multiples</text:p>
          </table:table-cell>
          <table:table-cell office:value-type="string" table:style-name="ce2">
            <text:p>(+)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Rangement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Outils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isson (OFF)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lash.s (OFF)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ccessoires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ssuies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inceur</text:p>
          </table:table-cell>
          <table:table-cell office:value-type="string" table:style-name="ce2">
            <text:p>+</text:p>
          </table:table-cell>
          <table:table-cell office:value-type="string" table:style-name="ce2">
            <text:p>+</text:p>
          </table:table-cell>
          <table:table-cell table:number-columns-repeated="16380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nl" number:country="B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nl" number:country="BE">€</number:currency-symbol>
      <number:text> </number:text>
    </number:currency-style>
    <number:currency-style style:name="N36P1" number:language="nl" number:country="B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nl" number:country="BE">€</number:currency-symbol>
      <number:text> </number:text>
    </number:currency-style>
    <number:currency-style style:name="N36P2" number:language="nl" number:country="BE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nl" number:country="BE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/>
    <dc:description/>
    <dc:subject/>
    <meta:initial-creator/>
    <dc:creator>DEMOULIN Pierre-Bernard</dc:creator>
    <meta:creation-date>2023-05-26T13:18:20Z</meta:creation-date>
    <dc:date>2023-06-23T19:19:37Z</dc:date>
    <meta:print-date>2023-06-06T14:10:47Z</meta:print-date>
  </office:meta>
</office:document-meta>
</file>